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language="ru" fo:country="RU" style:font-name-asian="Wingdings" style:font-name-complex="Wingdings"/>
    </style:style>
    <style:style style:name="T3" style:family="text">
      <style:text-properties style:font-name="Times New Roman" fo:language="en" fo:country="US" style:font-name-asian="Wingdings" style:font-name-complex="Wingdings"/>
    </style:style>
    <style:style style:name="T4" style:family="text">
      <style:text-properties style:font-name="Times New Roman" fo:language="ru" fo:country="RU" style:font-name-asian="Wingdings" style:font-name-complex="Wingdings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ист проверки автомобиля</text:p>
      <text:p text:style-name="P1"/>
      <text:p text:style-name="P1"/>
      <text:p text:style-name="Standard"><draw:frame draw:style-name="fr1" draw:name="Object1" text:anchor-type="paragraph" svg:width="6.6161in" svg:height="9.348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хманов Дмитрий</meta:initial-creator>
    <meta:creation-date>2016-09-06T12:14:00.22</meta:creation-date>
    <dc:date>2016-09-07T09:05:17.07</dc:date>
    <dc:creator>Рахманов Дмитрий</dc:creator>
    <meta:editing-duration>PT3H44M53S</meta:editing-duration>
    <meta:editing-cycles>21</meta:editing-cycles>
    <meta:generator>OpenOffice/4.1.1$Win32 OpenOffice.org_project/411m6$Build-9775</meta:generator>
    <meta:document-statistic meta:table-count="0" meta:image-count="0" meta:object-count="1" meta:page-count="1" meta:paragraph-count="1" meta:word-count="3" meta:character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64in"/>
    </style:style>
    <style:style style:name="co2" style:family="table-column">
      <style:table-column-properties fo:break-before="auto" style:column-width="1.683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1" style:family="text">
      <style:text-properties style:font-name="Wingdings" style:font-name-asian="Wingdings" style:font-name-complex="Wingdings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Накладки тормозные передние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Накладки тормозные задние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Троса ручного тормоза (визуальный конроль)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Тормозные суппорта (визуальный конроль)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ружины передней подвески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Шарниры кардана (подвесной подшипник)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ружины задней подвески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Опоры силового агрегата (Опоры ДВС, КПП, АКПП)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Рычаги передней подвески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айлентблоки рычагов передней подвески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айлентблоки задней балки (Если есть балка)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айлентблоки подрамника (моторама)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Рулевая рейка (течь,люфт) (визуально проверить)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Рычаги задней подвески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Рулевые наконечники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айлентблоки рычагов задней подвески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Рулевые тяги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одшипники ступиц задней подвески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Шаровые опоры рычагов передней подвески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Шаровые опоры рычагов задней подвески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Шаровые опоры кулаков передних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Шаровые опоры кулаков задних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айлентблоки кулаков передних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айлентблоки кулаков задних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одвеска глушителя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тойки стабилизатора переднего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Втулки стабилизатора переднего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тойки стабилизатора заднего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Втулки стабилизатора заднего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ыльники шрусов (визуально проверить)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остояние тормозных шлангов передних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остояние тормозных шлангов задних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Шрусы (на наличие люфт и т.д) 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невмоподвеска. Проверка режимов работы (при наличии) <text:s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роверка течи КПП (АКПП) (визуально проверить)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роверка течи заднего редуктора (визуально проверить) <text:s text:c="6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Ручной тормоз (проверка работы) <text:s text:c="11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одшипники ступиц передней подвески (люфт, гул)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остояние ремня ГРМ (визуально) <text:s text:c="6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Состояние приводных ремней и роликов (визуально)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Контроль герметичности ДВС (течь,подтекания жидкостей)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роверка системы охлаждения ДВС (течь, уровень)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Амортизаторы передней подвески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Амортизаторы задней подвески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Опоры амортизаторов передних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  <table:table-row table:style-name="ro1">
          <table:table-cell office:value-type="string">
            <text:p>Подшипники опор передних амортизаторов <text:s text:c="10"/></text:p>
          </table:table-cell>
          <table:table-cell office:value-type="string">
            <text:p><text:s text:c="3"/><text:span text:style-name="T1"></text:span> - Требуется замена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9/07/2016</text:date>, <text:time>09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